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Jekyll Simulation</text:p>
          </draw:text-box>
        </draw:frame>
        <draw:frame presentation:style-name="pr2" draw:layer="layout" svg:width="25.199cm" svg:height="12.179cm" svg:x="1.4cm" svg:y="4.914cm" presentation:class="subtitle">
          <draw:text-box>
            <text:p>@kidw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tic Site Generat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staticgen.com/" xlink:type="simple">https://www.staticgen.com/</text:a></text:p>
              </text:list-item>
              <text:list-item>
                <text:p>Github Pages</text:p>
              </text:list-item>
              <text:list-item>
                <text:p>YAML Front Matt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Jekyll 2.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github.com/blog/1867" xlink:type="simple">https://github.com/blog/1867</text:a></text:p>
              </text:list-item>
              <text:list-item>
                <text:p>Collections</text:p>
              </text:list-item>
              <text:list-item>
                <text:p>Native Sass &amp; CoffeeScript support</text:p>
              </text:list-item>
              <text:list-item>
                <text:p>YAML Front Matter defaults</text:p>
              </text:list-item>
              <text:list-item>
                <text:p>.json files in _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 &lt;3 nodeJ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talsmith vs Jekyll</text:p>
              </text:list-item>
              <text:list-item>
                <text:p>Assemble vs Middleman</text:p>
                <text:p/>
              </text:list-item>
              <text:list-item>
                <text:p>But, I still prefer use Github Pages in Jekyll Struc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Jekyll Simu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flo-jekyll</text:p>
              </text:list-item>
              <text:list-item>
                <text:p>Heckle</text:p>
              </text:list-item>
              <text:list-item>
                <text:p>Darko</text:p>
              </text:list-item>
              <text:list-item>
                <text:p>Assemble Jekyll</text:p>
                <text:p/>
              </text:list-item>
              <text:list-item>
                <text:p>Metalsmith + Gru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om Jekyll to Gulp.j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://www.rioki.org/2014/06/09/jekyll-to-gulp.html" xlink:type="simple">http://www.rioki.org/2014/06/09/jekyll-to-gulp.html</text:a></text:p>
              </text:list-item>
              <text:list-item>
                <text:p>The workflow of Metalsmith just like gulp</text:p>
                <text:p/>
              </text:list-item>
              <text:list-item>
                <text:p>From Simulation to Emulatio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Liquid Templ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://liquidmarkup.org/" xlink:type="simple">http://liquidmarkup.org/</text:a></text:p>
              </text:list-item>
              <text:list-item>
                <text:p>liquid-node</text:p>
              </text:list-item>
              <text:list-item>
                <text:p>tinyliquid</text:p>
                <text:p/>
              </text:list-item>
              <text:list-item>
                <text:p>Consolidate.js does not support yet</text:p>
              </text:list-item>
              <text:list-item>
                <text:p>Use Swig inst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t's buil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github.com/f2etw/f2etw.github.io" xlink:type="simple">https://github.com/f2etw/f2etw.github.io</text:a></text:p>
              </text:list-item>
              <text:list-item>
                <text:p>Design</text:p>
              </text:list-item>
              <text:list-item>
                <text:p>Cont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ntinuous Integ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travis-ci.org/f2etw/f2etw.github.io" xlink:type="simple">https://travis-ci.org/f2etw/f2etw.github.io</text:a></text:p>
              </text:list-item>
              <text:list-item>
                <text:p>Jekyll vs Grunt vs gulp</text:p>
              </text:list-item>
              <text:list-item>
                <text:p>diff -r dir1/ dir2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an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evention is better than cure</text:p>
              </text:list-item>
              <text:list-item>
                <text:p>Git pre-commit hook</text:p>
              </text:list-item>
              <text:list-item>
                <text:p><text:a xlink:href="http://blog.kidwm.net/358" xlink:type="simple">http://blog.kidwm.net/358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文泉驛微米黑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文泉驛微米黑" style:font-family-complex="文泉驛微米黑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文泉驛微米黑" style:font-family-complex="文泉驛微米黑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文泉驛微米黑" style:font-family-complex="文泉驛微米黑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文泉驛微米黑" style:font-family-complex="文泉驛微米黑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文泉驛微米黑" style:font-family-complex="文泉驛微米黑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M </meta:initial-creator>
    <meta:creation-date>2014-11-27T17:40:10.741145335</meta:creation-date>
    <dc:date>2014-11-27T18:49:30.073903739</dc:date>
    <dc:creator>WM </dc:creator>
    <meta:editing-duration>PT42M12S</meta:editing-duration>
    <meta:editing-cycles>17</meta:editing-cycles>
    <meta:generator>LibreOffice/4.2.7.2$Linux_X86_64 LibreOffice_project/420$Build-2</meta:generator>
    <meta:document-statistic meta:object-count="61"/>
  </office:meta>
</office:document-meta>
</file>